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3588) Bekendmaking aanvraag buiten behandeling laten. De aanvraag voor een vergunning voor een wateractiviteit Omgevingswet betreft het aanleggen en behouden van kabels nabij Keulsebaan - Boseind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het aanleggen en behouden van kabels nabij Keulsebaan - Boseind in Box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3588</meta:user-defined>
    <meta:user-defined meta:name="DCTERMS.abstract">het aanleggen en behouden van kabels nabij Keulsebaan - Boseind in Boxtel</meta:user-defined>
    <dc:language>nl</dc:language>
    <meta:user-defined meta:name="OVERHEIDop.locatietype/OVERHEIDop.gebiedsmarkering">Punt</meta:user-defined>
    <meta:user-defined meta:name="OVERHEIDop.locatietype/OVERHEIDop.gebiedsmarkering">Vlak</meta:user-defined>
    <meta:user-defined meta:name="DC.title">(0539283588) Bekendmaking aanvraag buiten behandeling laten. De aanvraag voor een vergunning voor een wateractiviteit Omgevingswet betreft het aanleggen en behouden van kabels nabij Keulsebaan - Boseind in Boxtel.</meta:user-defined>
    <meta:user-defined meta:name="DCTERMS.W3CDTF/DCTERMS.available">2025-02-20</meta:user-defined>
    <meta:user-defined meta:name="OVERHEIDop.externeBijlage">Buiten behandeling|exb-2025-6540</meta:user-defined>
    <meta:user-defined meta:name="DCTERMS.W3CDTF/OVERHEIDop.jaargang">2025</meta:user-defined>
    <meta:user-defined meta:name="OVERHEIDop.publicationIssue">3986</meta:user-defined>
    <meta:user-defined meta:name="OVERHEIDop.WsbID/DC.identifier">wsb-2025-3986</meta:user-defined>
    <meta:user-defined meta:name="OVERHEIDop.versieInformatie"/>
  </office:meta>
</office:document-meta>
</file>