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arspeldreef 15 1102BB Amsterdam - AGV - WN2024-00584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arspeldreef 15 1102BB Amsterdam.</text:p>
            <text:p text:style-name="common-al">Het betreft de volgende activiteit(en):</text:p>
            <text:p text:style-name="common-al">uitbreiden van een bestaand bouwwerk, bouwen van een brug en aanbrengen van een tijdelijke dam met duiker</text:p>
            <text:p text:style-name="common-al">Deze vergunning is verzonden op 18-02-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84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98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8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8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841</meta:user-defined>
    <meta:user-defined meta:name="DCTERMS.abstract">Omgevingsvergunning Water, DubbeLL - buurtontwikkelaars B.V., Karspeldreef 15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Karspeldreef 15 1102BB Amsterdam - AGV - WN2024-005841</meta:user-defined>
    <meta:user-defined meta:name="DCTERMS.W3CDTF/DCTERMS.available">2025-02-20</meta:user-defined>
    <meta:user-defined meta:name="DCTERMS.W3CDTF/OVERHEIDop.jaargang">2025</meta:user-defined>
    <meta:user-defined meta:name="OVERHEIDop.publicationIssue">3985</meta:user-defined>
    <meta:user-defined meta:name="OVERHEIDop.WsbID/DC.identifier">wsb-2025-3985</meta:user-defined>
    <meta:user-defined meta:name="OVERHEIDop.versieInformatie"/>
  </office:meta>
</office:document-meta>
</file>