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Nieuwe stuw, A-watergang, Wilsfoor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februari 2025</text:span> een aanvraag voor een vergunning in het kader van de Omgevingswet ontvangen voor <text:span text:style-name="nadrukvet">VED, Nieuwe stuw, A-watergang, Wilsfoort Volkel</text:span>. De aanvraag is geregistreerd met zaaknummer 065459620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98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8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8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6200</meta:user-defined>
    <meta:user-defined meta:name="DCTERMS.abstract">VED, Nieuwe stuw, A-watergang, Wilsfoort Volkel </meta:user-defined>
    <dc:language>nl</dc:language>
    <meta:user-defined meta:name="OVERHEIDop.locatietype/OVERHEIDop.gebiedsmarkering">Vlak</meta:user-defined>
    <meta:user-defined meta:name="DC.title">Aanvraag omgevingsvergunning VED, Nieuwe stuw, A-watergang, Wilsfoort Volk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3983</meta:user-defined>
    <meta:user-defined meta:name="OVERHEIDop.WsbID/DC.identifier">wsb-2025-3983</meta:user-defined>
    <meta:user-defined meta:name="OVERHEIDop.versieInformatie"/>
  </office:meta>
</office:document-meta>
</file>