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 dempen/aanleggen, B-watergang, Beschermd gebied, Loo 36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februari 2025</text:span> een aanvraag voor een vergunning in het kader van de Omgevingswet ontvangen voor <text:span text:style-name="nadrukvet">Oppervlaktewater dempen/aanleggen, B-watergang, Beschermd gebied, Loo 36a Nistelrode</text:span>. De aanvraag is geregistreerd met zaaknummer 06545953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5300</meta:user-defined>
    <meta:user-defined meta:name="DCTERMS.abstract">Oppervlaktewater dempen/aanleggen, B-watergang, Beschermd gebied, Loo 36a Nistelrode</meta:user-defined>
    <dc:language>nl</dc:language>
    <meta:user-defined meta:name="OVERHEIDop.locatietype/OVERHEIDop.gebiedsmarkering">Vlak</meta:user-defined>
    <meta:user-defined meta:name="DC.title">Aanvraag omgevingsvergunning Oppervlaktewater dempen/aanleggen, B-watergang, Beschermd gebied, Loo 36a Nistelro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81</meta:user-defined>
    <meta:user-defined meta:name="OVERHEIDop.WsbID/DC.identifier">wsb-2025-3981</meta:user-defined>
    <meta:user-defined meta:name="OVERHEIDop.versieInformatie"/>
  </office:meta>
</office:document-meta>
</file>