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toestemming 330199 het wijzigen van de straatnaam ‘Spieringweg’ naar ‘Kromme Spieringweg’ te Vijfhuizen. </text:p>
      <text:section text:name="zakelijke-mededeling_id1-3-2" text:style-name="zakelijke-mededeling">
        <text:section text:name="zakelijke-mededeling-tekst_id1-3-2-1" text:style-name="zakelijke-mededeling-tekst">
          <text:section text:name="tekst_id1-3-2-1-1" text:style-name="tekst">
            <text:p text:style-name="common-al">Publicatie wijzigingstoestemming 330199 het wijzigen van de straatnaam ‘Spieringweg’ naar ‘Kromme Spieringweg’ te Vijfhuizen. Het hoogheemraadschap van Rijnland (hierna: Rijnland) heeft een maatwerkvoorschrift voor een wateractiviteit verleend. Rijnland geeft hiermee toestemming voor het wijzigen van maatwerkvoorschrift 4648. de wijziging betreft: het wijzigen van de straatnaam ‘Spieringweg’ naar ‘Kromme Spieringweg’.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text:p>
            <text:p text:style-name="common-al"/>
            <text:p text:style-name="common-al"> Bent u het niet eens met het maatwerkvoorschrift? </text:p>
            <text:p text:style-name="common-al">U kunt Rijnland tot 2 april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98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8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8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wijzigingstoestemming 330199 het wijzigen van de straatnaam ‘Spieringweg’ naar ‘Kromme Spieringweg’ te Vijfhuizen.</meta:user-defined>
    <meta:user-defined meta:name="OVERHEIDop.datumEindeReactietermijn">2025-04-02</meta:user-defined>
    <meta:user-defined meta:name="OVERHEIDop.TilID/OVERHEIDop.terinzageleggingOP">til-2025-5545</meta:user-defined>
    <meta:user-defined meta:name="DCTERMS.W3CDTF/DCTERMS.available">2025-02-20</meta:user-defined>
    <meta:user-defined meta:name="DCTERMS.W3CDTF/OVERHEIDop.jaargang">2025</meta:user-defined>
    <meta:user-defined meta:name="OVERHEIDop.publicationIssue">3980</meta:user-defined>
    <meta:user-defined meta:name="OVERHEIDop.WsbID/DC.identifier">wsb-2025-3980</meta:user-defined>
    <meta:user-defined meta:name="OVERHEIDop.versieInformatie"/>
  </office:meta>
</office:document-meta>
</file>