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onttrekking van oppervlaktewater bij Deventerstraat 102 te Va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nttrekking van oppervlaktewater uit een oppervlaktewaterlichaam A voor het uitbaten van een wasserij aan de Deventerstraat 102 te Vaassen.</text:p>
            <text:p text:style-name="common-al">De vergunning is verzonden op 18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februari 2025 tot en met 3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330/D2025-01-30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30/D2025-01-3047</meta:user-defined>
    <meta:user-defined meta:name="DCTERMS.abstract">Watervergunning voor het behouden van een onttrekking van oppervlaktewater uit een oppervlaktewaterlichaam A voor het uitbaten van een wasserij aan de Deventerstraat 102 te Vaassen.</meta:user-defined>
    <dc:language>nl</dc:language>
    <meta:user-defined meta:name="OVERHEIDop.locatietype/OVERHEIDop.gebiedsmarkering">Punt</meta:user-defined>
    <meta:user-defined meta:name="DC.title">Bekendmaking omgevingsvergunning voor een wateractiviteit voor het behouden van een onttrekking van oppervlaktewater bij Deventerstraat 102 te Vaassen</meta:user-defined>
    <meta:user-defined meta:name="DCTERMS.W3CDTF/DCTERMS.available">2025-02-20</meta:user-defined>
    <meta:user-defined meta:name="DCTERMS.W3CDTF/OVERHEIDop.jaargang">2025</meta:user-defined>
    <meta:user-defined meta:name="OVERHEIDop.publicationIssue">3979</meta:user-defined>
    <meta:user-defined meta:name="OVERHEIDop.WsbID/DC.identifier">wsb-2025-3979</meta:user-defined>
    <meta:user-defined meta:name="OVERHEIDop.versieInformatie"/>
  </office:meta>
</office:document-meta>
</file>