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1953 het legaliseren van een aangelegde duiker en uitgevoerde demping ter hoogte van Noordkade 19 in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voor 10 maanden legaliseren van een aanlegde duiker van ø800 millimeter, met een lengte van 20 meter; </text:p>
            <text:p text:style-name="common-al">b. Het voor 10 maanden legaliseren een uitgevoerde demping van 140 m2 in de Veender- en Lijkerpolder B.d.B. (vak 1); Dit beiden in overig oppervlaktewater, en in de beschermingszone van een waterkering noordelijk van Noordkade 19 in Roelofarends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7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7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7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81953 het legaliseren van een aangelegde duiker en uitgevoerde demping ter hoogte van Noordkade 19 in Roelofarendsveen.</meta:user-defined>
    <meta:user-defined meta:name="OVERHEIDop.datumEindeReactietermijn">2025-04-02</meta:user-defined>
    <meta:user-defined meta:name="OVERHEIDop.TilID/OVERHEIDop.terinzageleggingOP">til-2025-5537</meta:user-defined>
    <meta:user-defined meta:name="DCTERMS.W3CDTF/DCTERMS.available">2025-02-20</meta:user-defined>
    <meta:user-defined meta:name="DCTERMS.W3CDTF/OVERHEIDop.jaargang">2025</meta:user-defined>
    <meta:user-defined meta:name="OVERHEIDop.publicationIssue">3974</meta:user-defined>
    <meta:user-defined meta:name="OVERHEIDop.WsbID/DC.identifier">wsb-2025-3974</meta:user-defined>
    <meta:user-defined meta:name="OVERHEIDop.versieInformatie"/>
  </office:meta>
</office:document-meta>
</file>