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de reconstructie van het fietspad binnen het beperkingengebied waterkering aan Gemeente Midden-Groning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de reconstructie van het fietspad binnen het beperkingengebied waterkering. Het gaat om de locatie Woltersumer Ae te Schaaphok. De vergunning is geregistreerd met zaaknummer HAS2025_Z53359.</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 april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 april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97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7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7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de reconstructie van het fietspad binnen het beperkingengebied waterkering aan Gemeente Midden-Groningen – waterschap Hunze en Aa’s</meta:user-defined>
    <meta:user-defined meta:name="OVERHEIDop.datumEindeReactietermijn">2025-04-02</meta:user-defined>
    <meta:user-defined meta:name="OVERHEIDop.terinzageleggingBG">https://www.hunzeenaas.nl/app/uploads/2025/02/HAS2025_Z53359-geanonimiseerd.pdf</meta:user-defined>
    <meta:user-defined meta:name="DCTERMS.W3CDTF/DCTERMS.available">2025-02-19</meta:user-defined>
    <meta:user-defined meta:name="DCTERMS.W3CDTF/OVERHEIDop.jaargang">2025</meta:user-defined>
    <meta:user-defined meta:name="OVERHEIDop.publicationIssue">3970</meta:user-defined>
    <meta:user-defined meta:name="OVERHEIDop.WsbID/DC.identifier">wsb-2025-3970</meta:user-defined>
    <meta:user-defined meta:name="OVERHEIDop.versieInformatie"/>
  </office:meta>
</office:document-meta>
</file>