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lagedruk gasleiding nabij Benedeneind ZZ 247 te Benschop met code HDSR585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lagedruk gasleiding nabij Benedeneind ZZ 247 te Benschop. Deze aanvraag is ontvangen op 11 februari 2025 en geregistreerd onder zaak 585204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857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lagedruk gasleiding nabij Benedeneind ZZ 247 te Benschop met code HDSR585204</meta:user-defined>
    <meta:user-defined meta:name="DCTERMS.W3CDTF/DCTERMS.available">2025-02-19</meta:user-defined>
    <meta:user-defined meta:name="DCTERMS.W3CDTF/OVERHEIDop.jaargang">2025</meta:user-defined>
    <meta:user-defined meta:name="OVERHEIDop.publicationIssue">3965</meta:user-defined>
    <meta:user-defined meta:name="OVERHEIDop.WsbID/DC.identifier">wsb-2025-3965</meta:user-defined>
    <meta:user-defined meta:name="OVERHEIDop.versieInformatie"/>
  </office:meta>
</office:document-meta>
</file>