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7184) Aanvraag omgevingsvergunning voor een wateractiviteit binnen profiel van vrije ruimte van a-water met TR1. De werkzaamheden vinden plaats in de buurt van Antoon Coolenlaa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februari 2025 een aanvraag voor een vergunning in het kader van de Omgevingswet voor een wateractiviteit ontvangen voor het uitvoeren van werken en het plaatsen van een hekwerk ten behoeve van een opvanglocatie binnen profiel van vrije ruimte van a-water met code TR1. De werkzaamheden vinden plaats in de buurt van Antoon Coolenlaan in Eindhoven. De aanvraag is geregistreerd met zaaknummer 053929718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718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6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6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6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7184</meta:user-defined>
    <meta:user-defined meta:name="DCTERMS.abstract">uitvoeren van werken en plaatsen van een hekwerk t.b.v. opvanglocatie binnen profiel van vrije ruimte a-water TR1 nabij Antoon Coolenlaan in Eindhoven</meta:user-defined>
    <dc:language>nl</dc:language>
    <meta:user-defined meta:name="OVERHEIDop.locatietype/OVERHEIDop.gebiedsmarkering">Punt</meta:user-defined>
    <meta:user-defined meta:name="OVERHEIDop.locatietype/OVERHEIDop.gebiedsmarkering">Vlak</meta:user-defined>
    <meta:user-defined meta:name="DC.title">(0539297184) Aanvraag omgevingsvergunning voor een wateractiviteit binnen profiel van vrije ruimte van a-water met TR1. De werkzaamheden vinden plaats in de buurt van Antoon Coolenlaan in Eindhoven.</meta:user-defined>
    <meta:user-defined meta:name="DCTERMS.W3CDTF/DCTERMS.available">2025-02-19</meta:user-defined>
    <meta:user-defined meta:name="DCTERMS.W3CDTF/OVERHEIDop.jaargang">2025</meta:user-defined>
    <meta:user-defined meta:name="OVERHEIDop.publicationIssue">3964</meta:user-defined>
    <meta:user-defined meta:name="OVERHEIDop.WsbID/DC.identifier">wsb-2025-3964</meta:user-defined>
    <meta:user-defined meta:name="OVERHEIDop.versieInformatie"/>
  </office:meta>
</office:document-meta>
</file>