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passen van de voer van pand aan de Hoogstraat 35 en het plaatsen van een dakopbouw in het pand Zuidwal 2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passen van de voer van pand aan de Hoogstraat 35 en het plaatsen van een dakopbouw in het pand Zuidwal 26 te Leerdam. 
</text:p>
            <text:p text:style-name="common-al">Zaaknummer: 107785
</text:p>
            <text:p text:style-name="common-al">DSO verzoeknummer: 2024091601093
</text:p>
            <text:p text:style-name="common-al">Start bezwaartermijn: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85</meta:user-defined>
    <meta:user-defined meta:name="DCTERMS.abstract">het aanpassen van de voer van pand aan de Hoogstraat 35 en het plaatsen van een dakopbouw in het pand Zuidwal 26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passen van de voer van pand aan de Hoogstraat 35 en het plaatsen van een dakopbouw in het pand Zuidwal 26 te Leerdam</meta:user-defined>
    <meta:user-defined meta:name="DCTERMS.W3CDTF/DCTERMS.available">2025-02-19</meta:user-defined>
    <meta:user-defined meta:name="DCTERMS.W3CDTF/OVERHEIDop.jaargang">2025</meta:user-defined>
    <meta:user-defined meta:name="OVERHEIDop.publicationIssue">3960</meta:user-defined>
    <meta:user-defined meta:name="OVERHEIDop.WsbID/DC.identifier">wsb-2025-3960</meta:user-defined>
    <meta:user-defined meta:name="OVERHEIDop.versieInformatie"/>
  </office:meta>
</office:document-meta>
</file>