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datum inloopavond (Waterschapsblad 2025, 3545) Ontwerp-omgevingsvergunning wateractiviteit project herinrichting kanaal de Dedemsvaart (Hasselt-Nieuwleuse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loopavond</text:span>
          </text:p>
            <text:p text:style-name="common-al">Waterschap Drents Overijsselse Delta nodigt u van harte uit voor de inloopbijeenkomst op <text:span text:style-name="nadrukondlijn">woensdag 3 maart 2025</text:span> (i.p.v. 26 februari 2025) tussen 19.00 en 21.00 uur bij Partycentrum de Deel, Den Hulst 180 in Nieuwleusen. Tijdens de bijeenkomst kunt u de ontwerpvergunning inzien. Medewerkers van het waterschap zijn aanwezig om uw vragen te beantwoorden. Aanmelden voor de bijeenkomst is niet nodig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3950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95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95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Lijn</meta:user-defined>
    <meta:user-defined meta:name="DC.title">Rectificatie datum inloopavond (Waterschapsblad 2025, 3545) Ontwerp-omgevingsvergunning wateractiviteit project herinrichting kanaal de Dedemsvaart (Hasselt-Nieuwleusen)</meta:user-defined>
    <meta:user-defined meta:name="DCTERMS.W3CDTF/DCTERMS.available">2025-02-19</meta:user-defined>
    <meta:user-defined meta:name="DCTERMS.W3CDTF/OVERHEIDop.jaargang">2025</meta:user-defined>
    <meta:user-defined meta:name="OVERHEIDop.publicationIssue">3950</meta:user-defined>
    <meta:user-defined meta:name="OVERHEIDop.WsbID/DC.identifier">wsb-2025-3950</meta:user-defined>
    <meta:user-defined meta:name="OVERHEIDop.versieInformatie"/>
  </office:meta>
</office:document-meta>
</file>