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7660 verleende vergunning voor het leggen van een kabel in de lengterichting en kruisend de regionale waterkering en het plaatsen van een station thv Oosteinde 2-52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4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89661</meta:user-defined>
    <meta:user-defined meta:name="DCTERMS.abstract">het leggen van een kabel in de lengterichting en kruisend de regionale waterkering en het plaatsen van een station thv Oosteinde 2-52 in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57660 verleende vergunning voor het leggen van een kabel in de lengterichting en kruisend de regionale waterkering en het plaatsen van een station thv Oosteinde 2-52 in De Rijp</meta:user-defined>
    <meta:user-defined meta:name="DCTERMS.W3CDTF/DCTERMS.available">2025-02-19</meta:user-defined>
    <meta:user-defined meta:name="DCTERMS.W3CDTF/OVERHEIDop.jaargang">2025</meta:user-defined>
    <meta:user-defined meta:name="OVERHEIDop.publicationIssue">3947</meta:user-defined>
    <meta:user-defined meta:name="OVERHEIDop.WsbID/DC.identifier">wsb-2025-3947</meta:user-defined>
    <meta:user-defined meta:name="OVERHEIDop.versieInformatie"/>
  </office:meta>
</office:document-meta>
</file>