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graven en dempen van tertiaire watergangen op de locatie bij Achterdijk 1 in Lopikerkapel (code HDSR5612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graven en dempen van tertiaire watergangen op de locatie bij Achterdijk 1 in Lopikerkapel in de gemeente Lopik. Dit besluit is verzonden op 17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9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4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61247</meta:user-defined>
    <meta:user-defined meta:name="DCTERMS.abstract">Verleende omgevingsvergunning voor een wateractiviteit voor het graven en dempen van tertiaire watergangen op de locatie bij Achterdijk 1 in Lopikerkapel in de gemeente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graven en dempen van tertiaire watergangen op de locatie bij Achterdijk 1 in Lopikerkapel (code HDSR561247)</meta:user-defined>
    <meta:user-defined meta:name="OVERHEIDop.datumEindeReactietermijn">2025-03-31</meta:user-defined>
    <meta:user-defined meta:name="OVERHEIDop.TilID/OVERHEIDop.terinzageleggingOP">til-2025-5491</meta:user-defined>
    <meta:user-defined meta:name="DCTERMS.W3CDTF/DCTERMS.available">2025-02-19</meta:user-defined>
    <meta:user-defined meta:name="DCTERMS.W3CDTF/OVERHEIDop.jaargang">2025</meta:user-defined>
    <meta:user-defined meta:name="OVERHEIDop.publicationIssue">3946</meta:user-defined>
    <meta:user-defined meta:name="OVERHEIDop.WsbID/DC.identifier">wsb-2025-3946</meta:user-defined>
    <meta:user-defined meta:name="OVERHEIDop.versieInformatie"/>
  </office:meta>
</office:document-meta>
</file>