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sneld afvoeren van hemelwater ten gevolge van toename verhard oppervlak afkomstig van bouwplan project ‘De Boeg’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sneld afvoeren van hemelwater ten gevolge van toename verhard oppervlak afkomstig van bouwplan project ‘De Boeg’ in Dordrecht.</text:p>
            <text:p text:style-name="common-al">Zaaknummer: VTH202412-0462</text:p>
            <text:p text:style-name="common-al">Start bezwaartermijn (6 weken): 19-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4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4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4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462</meta:user-defined>
    <meta:user-defined meta:name="DCTERMS.abstract">het versneld afvoeren van hemelwater ten gevolge van toename verhard oppervlak afkomstig van bouwplan project ‘De Boeg’ in Dordrecht</meta:user-defined>
    <dc:language>nl</dc:language>
    <meta:user-defined meta:name="OVERHEIDop.locatietype/OVERHEIDop.gebiedsmarkering">Vlak</meta:user-defined>
    <meta:user-defined meta:name="DC.title">Waterschap Hollandse Delta - watervergunning voor het versneld afvoeren van hemelwater ten gevolge van toename verhard oppervlak afkomstig van bouwplan project ‘De Boeg’ in Dordrecht</meta:user-defined>
    <meta:user-defined meta:name="DCTERMS.W3CDTF/DCTERMS.available">2025-02-19</meta:user-defined>
    <meta:user-defined meta:name="DCTERMS.W3CDTF/OVERHEIDop.jaargang">2025</meta:user-defined>
    <meta:user-defined meta:name="OVERHEIDop.publicationIssue">3943</meta:user-defined>
    <meta:user-defined meta:name="OVERHEIDop.WsbID/DC.identifier">wsb-2025-3943</meta:user-defined>
    <meta:user-defined meta:name="OVERHEIDop.versieInformatie"/>
  </office:meta>
</office:document-meta>
</file>