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lengen van een dam met duiker nabij Oranjekanaal 2 in Zwiggelte</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het dagelijks bestuur van Waterschap Drents Overijsselse Delta een omgevingsvergunning wateractiviteit verleend voor het verlengen van een dam met duiker OR-01-02_A_4 in A-oppervlaktewaterlichaam WOR-01-02_A inclusief beschermingszone nabij Oranjekanaal 2 in Zwiggelte (dossiernummer Z/25/066524). De vergunning is op 17 febr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7 febr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1 maart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94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4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4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lengen van een dam met duiker nabij Oranjekanaal 2 in Zwiggelte</meta:user-defined>
    <meta:user-defined meta:name="DCTERMS.W3CDTF/DCTERMS.available">2025-02-19</meta:user-defined>
    <meta:user-defined meta:name="DCTERMS.W3CDTF/OVERHEIDop.jaargang">2025</meta:user-defined>
    <meta:user-defined meta:name="OVERHEIDop.publicationIssue">3941</meta:user-defined>
    <meta:user-defined meta:name="OVERHEIDop.WsbID/DC.identifier">wsb-2025-3941</meta:user-defined>
    <meta:user-defined meta:name="OVERHEIDop.versieInformatie"/>
  </office:meta>
</office:document-meta>
</file>