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brengen dam met duiker in waterloop WL01445 (‘Waterleiding door de Westervenen’), nabij de Westerveen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waterloop WL01445 (‘Waterleiding door de Westervenen’), gelegen op het perceel kadastraal bekend als gemeente Vriezenveen, sectie G, nummer 1847, nabij de Westerveenweg te Vriezenveen </text:p>
            <text:p text:style-name="common-al">De omgevingsvergunning is geregistreerd onder het volgende nummer: 1255. </text:p>
            <text:p text:style-name="common-al">De omgevingsvergunning is op 17 februari 2025 verzonden aan de aanvrager (bekendmaking). </text:p>
            <text:p text:style-name="common-al"/>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 Dit kunt u schriftelijk doen. U kunt uw brief sturen naar: het dagelijks bestuur waterschap Vechtstromen postbus 5006 7600 GA Almelo. U moet daarbij de volgende gegevens vermelden: a. uw naam en adres; b. de datum (dagtekening); c. de naam van de verleende omgevingsvergunning; d. waarom u het niet eens bent met de verleende omgevingsvergunning (de gronden van uw bezwaar). U kunt ook bezwaar maken door gebruik te maken van het volgende webfomulier: : Bezwaar tegen beslissing bestuursorgaan - Vechtstromen Hiervoor heeft u een elektronische handtekening (DigiD) nodig. </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U kunt de voorlopige voorziening vragen bij de rechtbank Overijssel, Bestuursrecht, Postbus 10067, 8000 GB Zwolle. U moet daarbij de volgende gegevens vermelden: a. uw naam en adres; b. de datum (dagtekening); c. de naam van de verleende omgevingsvergunning; d. wat uw spoedeisend belang is; e. wat de voorlopige voorziening volgens u moet inhouden. Een voorlopige voorziening kunt u alleen vragen als u al bezwaar bij het waterschap heeft gemaakt tegen de verleende omgevingsvergunning. U kunt ook digitaal een voorlopige voorziening vragen bij de rechtbank via: https://mijn.rechtspraak.nl/keuze. Hiervoor heeft u een elektronische handtekening (DigiD) nodig. Voor meer informatie kunt u de website van de rechtbank bezoeken: https://www.rechtspraak.nl/Organisatie-en-contact/Organisatie/Rechtbanken/Rechtbank-Overijssel. U kunt ook met de rechtbank bellen. Dit kan via het telefoonnummer 088 361 55 55. 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dam met duiker in waterloop WL01445 (‘Waterleiding door de Westervenen’), nabij de Westerveenweg te Vriezenveen</meta:user-defined>
    <meta:user-defined meta:name="DCTERMS.W3CDTF/DCTERMS.available">2025-02-19</meta:user-defined>
    <meta:user-defined meta:name="DCTERMS.W3CDTF/OVERHEIDop.jaargang">2025</meta:user-defined>
    <meta:user-defined meta:name="OVERHEIDop.publicationIssue">3940</meta:user-defined>
    <meta:user-defined meta:name="OVERHEIDop.WsbID/DC.identifier">wsb-2025-3940</meta:user-defined>
    <meta:user-defined meta:name="OVERHEIDop.versieInformatie"/>
  </office:meta>
</office:document-meta>
</file>