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passen van de wegverharding, het leggen van een persleiding en het planten van bomen nabij de Klooienberglaan nr. 2 en nr. 100 en nabij de Industrieweg in Zwolle</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het dagelijks bestuur van Waterschap Drents Overijsselse Delta een omgevingsvergunning wateractiviteit verleend voor het aanpassen van de wegverharding, het leggen van een persleiding en het planten van bomen binnen de zonering van de primaire waterkering DR53. De locatie ligt ter plaatse van de Klooienberglaan tussen nr. 2 en nr. 100 en ter plaatse van de Industrieweg in Zwolle (dossiernummer Z/25/066169). De vergunning is op 17 febr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7 febr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1 maart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93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3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3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passen van de wegverharding, het leggen van een persleiding en het planten van bomen nabij de Klooienberglaan nr. 2 en nr. 100 en nabij de Industrieweg in Zwolle</meta:user-defined>
    <meta:user-defined meta:name="DCTERMS.W3CDTF/DCTERMS.available">2025-02-19</meta:user-defined>
    <meta:user-defined meta:name="DCTERMS.W3CDTF/OVERHEIDop.jaargang">2025</meta:user-defined>
    <meta:user-defined meta:name="OVERHEIDop.publicationIssue">3936</meta:user-defined>
    <meta:user-defined meta:name="OVERHEIDop.WsbID/DC.identifier">wsb-2025-3936</meta:user-defined>
    <meta:user-defined meta:name="OVERHEIDop.versieInformatie"/>
  </office:meta>
</office:document-meta>
</file>