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ieringswetering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791</text:p>
            <text:p text:style-name="common-al">Dijkgraaf en hoogheemraden van Delfland hebben het besluit genomen om een omgevingsvergunning wateractiviteit te verlenen voor het toepassen van een drijvend ponton in een primaire boezemwatergang en een secundaire polderwatergang; het vervangen van oeverbescherming langs een primaire polderwatergang en ter plaatse van een regionale waterkering. Hierbij wordt een strook achter de bestaande beschoeiing vrij gegraven en na aanbrengen van nieuwe beschoeiing weer aangevuld op de locatie ter hoogte van Spieringsweteringweg 3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91</meta:user-defined>
    <dc:language>nl</dc:language>
    <meta:user-defined meta:name="OVERHEIDop.locatietype/OVERHEIDop.gebiedsmarkering">Adres</meta:user-defined>
    <meta:user-defined meta:name="DC.title">Hoogheemraadschap van Delfland – Omgevingsvergunning wateractiviteit – Spieringsweteringweg Rijswijk</meta:user-defined>
    <meta:user-defined meta:name="DCTERMS.W3CDTF/DCTERMS.available">2025-02-19</meta:user-defined>
    <meta:user-defined meta:name="DCTERMS.W3CDTF/OVERHEIDop.jaargang">2025</meta:user-defined>
    <meta:user-defined meta:name="OVERHEIDop.externeBijlage">Z-24-120791 omgevingsvergunning wateractiviteit|exb-2025-6451</meta:user-defined>
    <meta:user-defined meta:name="OVERHEIDop.publicationIssue">3932</meta:user-defined>
    <meta:user-defined meta:name="OVERHEIDop.WsbID/DC.identifier">wsb-2025-3932</meta:user-defined>
    <meta:user-defined meta:name="OVERHEIDop.versieInformatie"/>
  </office:meta>
</office:document-meta>
</file>