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rinrichten van het sportcomplex bij Hogedijk 6 in Egmond-Binn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5 en geregistreerd onder zaaknummer 202502071025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710251</meta:user-defined>
    <meta:user-defined meta:name="DCTERMS.abstract">het herinrichten van het sportcomplex bij Hogedijk 6 in Egmond-Binnen</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herinrichten van het sportcomplex bij Hogedijk 6 in Egmond-Binnen</meta:user-defined>
    <meta:user-defined meta:name="DCTERMS.W3CDTF/DCTERMS.available">2025-02-19</meta:user-defined>
    <meta:user-defined meta:name="DCTERMS.W3CDTF/OVERHEIDop.jaargang">2025</meta:user-defined>
    <meta:user-defined meta:name="OVERHEIDop.publicationIssue">3928</meta:user-defined>
    <meta:user-defined meta:name="OVERHEIDop.WsbID/DC.identifier">wsb-2025-3928</meta:user-defined>
    <meta:user-defined meta:name="OVERHEIDop.versieInformatie"/>
  </office:meta>
</office:document-meta>
</file>