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inen van Oude Lee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82 </text:p>
            <text:p text:style-name="common-al">Dijkgraaf en hoogheemraden van Delfland hebben het besluit genomen om een omgevingsvergunning wateractiviteit te verlenen voor het uitvoeren van kadeverbeteringswerkzaamheden aan een regionale waterkering, waarbij de grasmat (tijdelijk) wordt verwijderd, de kade wordt opgehoogd (leggerprofiel wordt aangepast) en de grasmat en beplanting wordt teruggebracht. Daarnaast wordt bestaande bestrating tijdelijk verwijderd en na de ophoging teruggebracht; verwijderen en terugplaatsen afsluiter; aanbrengen wilgentakken langs de beschoeiing in oppervlaktewater op de locatie ter hoogte van Oude Leedeweg 38 gemeente Pijnacker-Nootdorp (Pijnacker).</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2</meta:user-defined>
    <dc:language>nl</dc:language>
    <meta:user-defined meta:name="OVERHEIDop.locatietype/OVERHEIDop.gebiedsmarkering">Adres</meta:user-defined>
    <meta:user-defined meta:name="DC.title">Hoogheemraadschap van Delfland – Omgevingsvergunning wateractiviteit –  Tuinen van Oude Leede  gemeente Pijnacker-Nootdorp (Pijnacker)</meta:user-defined>
    <meta:user-defined meta:name="DCTERMS.W3CDTF/DCTERMS.available">2025-02-19</meta:user-defined>
    <meta:user-defined meta:name="DCTERMS.W3CDTF/OVERHEIDop.jaargang">2025</meta:user-defined>
    <meta:user-defined meta:name="OVERHEIDop.externeBijlage">Z-24-120082 omgevingsvergunning wateractiviteit|exb-2025-6435</meta:user-defined>
    <meta:user-defined meta:name="OVERHEIDop.externeBijlage">Z-24-120082 bijlage 1|exb-2025-6436</meta:user-defined>
    <meta:user-defined meta:name="OVERHEIDop.externeBijlage">Z-24-120082 bijlage 2|exb-2025-6437</meta:user-defined>
    <meta:user-defined meta:name="OVERHEIDop.publicationIssue">3926</meta:user-defined>
    <meta:user-defined meta:name="OVERHEIDop.WsbID/DC.identifier">wsb-2025-3926</meta:user-defined>
    <meta:user-defined meta:name="OVERHEIDop.versieInformatie"/>
  </office:meta>
</office:document-meta>
</file>