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tertiaire watergang en verbreden bestaande secundaire watergang en realiseren van een nieuwe stal ter plaatse van de Zevent 3 te Puifl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tertiaire watergang en verbreden bestaande secundaire watergang en realiseren van een nieuwe stal ter plaatse van de Zevent 3 te Puiflijk. 
</text:p>
            <text:p text:style-name="common-al">Zaaknummer: 130532
</text:p>
            <text:p text:style-name="common-al">DSO verzoeknummer: 2024102400192
</text:p>
            <text:p text:style-name="common-al">Start bezwaartermijn: 1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30532</meta:user-defined>
    <meta:user-defined meta:name="DCTERMS.abstract">het dempen van een tertiaire watergang en verbreden bestaande secundaire watergang en realiseren nieuwe stal ter plaatse van de Zevent 3 te Puifl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tertiaire watergang en verbreden bestaande secundaire watergang en realiseren van een nieuwe stal ter plaatse van de Zevent 3 te Puiflijk</meta:user-defined>
    <meta:user-defined meta:name="DCTERMS.W3CDTF/DCTERMS.available">2025-02-19</meta:user-defined>
    <meta:user-defined meta:name="DCTERMS.W3CDTF/OVERHEIDop.jaargang">2025</meta:user-defined>
    <meta:user-defined meta:name="OVERHEIDop.publicationIssue">3923</meta:user-defined>
    <meta:user-defined meta:name="OVERHEIDop.WsbID/DC.identifier">wsb-2025-3923</meta:user-defined>
    <meta:user-defined meta:name="OVERHEIDop.versieInformatie"/>
  </office:meta>
</office:document-meta>
</file>