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97065) Aanvraag omgevingsvergunning voor een wateractiviteit het realiseren van een ecologische verbindingszone a-water EK1. De werkzaamheden vinden plaats in de buurt van Scherpenering 31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1 februari 2025 een aanvraag voor een vergunning in het kader van de Omgevingswet voor een wateractiviteit ontvangen voor het realiseren van een ecologische verbindingszone a-water Bruggenrijt(EK1). De werkzaamheden vinden plaats in de buurt van Scherpenering 31 in Eindoven. De aanvraag is geregistreerd met zaaknummer 0539297065.</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97065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91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1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1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97065</meta:user-defined>
    <meta:user-defined meta:name="DCTERMS.abstract">VED EVZ Bruggenrijt</meta:user-defined>
    <dc:language>nl</dc:language>
    <meta:user-defined meta:name="OVERHEIDop.locatietype/OVERHEIDop.gebiedsmarkering">Punt</meta:user-defined>
    <meta:user-defined meta:name="OVERHEIDop.locatietype/OVERHEIDop.gebiedsmarkering">Vlak</meta:user-defined>
    <meta:user-defined meta:name="DC.title">(0539297065) Aanvraag omgevingsvergunning voor een wateractiviteit het realiseren van een ecologische verbindingszone a-water EK1. De werkzaamheden vinden plaats in de buurt van Scherpenering 31 in Eindhoven</meta:user-defined>
    <meta:user-defined meta:name="DCTERMS.W3CDTF/DCTERMS.available">2025-02-19</meta:user-defined>
    <meta:user-defined meta:name="DCTERMS.W3CDTF/OVERHEIDop.jaargang">2025</meta:user-defined>
    <meta:user-defined meta:name="OVERHEIDop.publicationIssue">3919</meta:user-defined>
    <meta:user-defined meta:name="OVERHEIDop.WsbID/DC.identifier">wsb-2025-3919</meta:user-defined>
    <meta:user-defined meta:name="OVERHEIDop.versieInformatie"/>
  </office:meta>
</office:document-meta>
</file>