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Kristalsingel 30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februari 2025 met registratienummer 0652878474 voor het aanbrengen van beschoeiing, het vergroten van een bestaande vlonder én het aanleggen van een trap met rollenbaan in de zonering van overige waterkering DWK00543, en in (of in de beschermingszone van) a-water de Dintel (OVK06599), ter hoogte van Kristalsingel 30 te Stampersgat.</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Kristalsingel 30 te Stampersgat.</meta:user-defined>
    <meta:user-defined meta:name="DCTERMS.W3CDTF/DCTERMS.available">2025-02-19</meta:user-defined>
    <meta:user-defined meta:name="DCTERMS.W3CDTF/OVERHEIDop.jaargang">2025</meta:user-defined>
    <meta:user-defined meta:name="OVERHEIDop.publicationIssue">3917</meta:user-defined>
    <meta:user-defined meta:name="OVERHEIDop.WsbID/DC.identifier">wsb-2025-3917</meta:user-defined>
    <meta:user-defined meta:name="OVERHEIDop.versieInformatie"/>
  </office:meta>
</office:document-meta>
</file>