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Oudlandsedijk 12 - Havendijk/Kade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februari 2025 met registratienummer 0652878467 voor het vervangen van de hoofddrinkwaterleiding in regionale waterkering de Oudlandsedijk (DWK00656), de Havendijk (DWK00858) en de Kade (DWK00657), alsmede in overige waterkering DWK00540, én bij (in duiker KDU03198 gelegen) a-water de Oudlandsedijk (OVK06533) te Oudenbosch.</text:p>
            <text:p text:style-name="common-al"/>
            <text:p text:style-name="common-al">Indien u meer informatie wenst over de aanvraag kunt u contact opnemen via vergunningen@brabantsedelta.nl.</text:p>
            <text:p text:style-name="common-al"/>
            <text:p text:style-name="last-al">Breda, 19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Oudlandsedijk 12 - Havendijk/Kade te Oudenbosch.</meta:user-defined>
    <meta:user-defined meta:name="DCTERMS.W3CDTF/DCTERMS.available">2025-02-19</meta:user-defined>
    <meta:user-defined meta:name="DCTERMS.W3CDTF/OVERHEIDop.jaargang">2025</meta:user-defined>
    <meta:user-defined meta:name="OVERHEIDop.publicationIssue">3915</meta:user-defined>
    <meta:user-defined meta:name="OVERHEIDop.WsbID/DC.identifier">wsb-2025-3915</meta:user-defined>
    <meta:user-defined meta:name="OVERHEIDop.versieInformatie"/>
  </office:meta>
</office:document-meta>
</file>