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Bredasebaan 66 en 68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februari 2025 met registratienummer 0652877894 voor het aanleggen van een dam met duiker in b-water OWL44699 vanwege het inzakken van de slootranden, alsmede het verwijderen van dammen met duikers in datzelfde b-water ten behoeve van waterberging, ter hoogte van Bredasebaan 66 en 86 te Sprundel (Rucphen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Bredasebaan 66 en 68 te Sprundel.</meta:user-defined>
    <meta:user-defined meta:name="DCTERMS.W3CDTF/DCTERMS.available">2025-02-19</meta:user-defined>
    <meta:user-defined meta:name="DCTERMS.W3CDTF/OVERHEIDop.jaargang">2025</meta:user-defined>
    <meta:user-defined meta:name="OVERHEIDop.publicationIssue">3913</meta:user-defined>
    <meta:user-defined meta:name="OVERHEIDop.WsbID/DC.identifier">wsb-2025-3913</meta:user-defined>
    <meta:user-defined meta:name="OVERHEIDop.versieInformatie"/>
  </office:meta>
</office:document-meta>
</file>