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Triathlon Terheijden op vaarweg De Mark tussen km 5,7 en 4,2 op 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anuari 2025 met registratienummer 0652878500 voor het organiseren van de Triathlon Terheijden op vaarweg De Mark tussen km 5,7 en 4,2 op 8 juni 20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organiseren van de Triathlon Terheijden op vaarweg De Mark tussen km 5,7 en 4,2 op 8 juni 2025.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12</meta:user-defined>
    <meta:user-defined meta:name="OVERHEIDop.WsbID/DC.identifier">wsb-2025-3912</meta:user-defined>
    <meta:user-defined meta:name="OVERHEIDop.versieInformatie"/>
  </office:meta>
</office:document-meta>
</file>