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00521 Weghalen trafostation en aansluiten middenspanningsruimte nabij Keatlingwier 2, Westergeast</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het dagelijks bestuur van Wetterskip Fryslân een aanvraag ontvangen van Liander N.V. te Arnhem voor het weghalen van een trafostation en het aansluiten van een middenspanningsruimte nabij Keatlingwier 2 te Westerge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91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1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1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00521 Weghalen trafostation en aansluiten middenspanningsruimte nabij Keatlingwier 2, Westergeast</meta:user-defined>
    <meta:user-defined meta:name="DCTERMS.W3CDTF/DCTERMS.available">2025-02-19</meta:user-defined>
    <meta:user-defined meta:name="DCTERMS.W3CDTF/OVERHEIDop.jaargang">2025</meta:user-defined>
    <meta:user-defined meta:name="OVERHEIDop.publicationIssue">3910</meta:user-defined>
    <meta:user-defined meta:name="OVERHEIDop.WsbID/DC.identifier">wsb-2025-3910</meta:user-defined>
    <meta:user-defined meta:name="OVERHEIDop.versieInformatie"/>
  </office:meta>
</office:document-meta>
</file>