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 hoogte van de Haven te Moerdij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3 februari 2025 met registratienummer 0652877879 voor het aanleggen van dammen met duikers in a-wateren, het afkoppelen van verhard oppervlak van het HWA-riool, het aanbrengen van lozingsconstructies in a-watergangen, het aanbrengen van verharding in de beschermingszone van a-watergangen én het vervangen van de toplaag van een weg in de zonering van een primaire waterkering (DWK00397), ten behoeve van de reconstructie van de Oostelijke Randweg in de haven van Moerdijk.</text:p>
            <text:p text:style-name="common-al"/>
            <text:p text:style-name="common-al">Indien u meer informatie wenst over de aanvraag kunt u contact opnemen via vergunningen@brabantsedelta.nl.</text:p>
            <text:p text:style-name="common-al"/>
            <text:p text:style-name="last-al">Breda, 19 februar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0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0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0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 hoogte van de Haven te Moerdijk.</meta:user-defined>
    <meta:user-defined meta:name="DCTERMS.W3CDTF/DCTERMS.available">2025-02-19</meta:user-defined>
    <meta:user-defined meta:name="DCTERMS.W3CDTF/OVERHEIDop.jaargang">2025</meta:user-defined>
    <meta:user-defined meta:name="OVERHEIDop.publicationIssue">3909</meta:user-defined>
    <meta:user-defined meta:name="OVERHEIDop.WsbID/DC.identifier">wsb-2025-3909</meta:user-defined>
    <meta:user-defined meta:name="OVERHEIDop.versieInformatie"/>
  </office:meta>
</office:document-meta>
</file>