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 het uitvoeren van kabel- en leidingwerkzaamheden en daarbij kruisen twee rechthoekige duikers 220876 en 101045 in primair water ter plaatse van Marga Klompélaan te Arnhem sectie AE nummer 6104 en 7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 het uitvoeren van kabel- en leidingwerkzaamheden en daarbij kruisen twee rechthoekige duikers 220876 en 101045 in primair water ter plaatse van Marga Klompélaan te Arnhem sectie AE nummer 6104 en 7567. 
</text:p>
            <text:p text:style-name="common-al">Zaaknummer: 155478
</text:p>
            <text:p text:style-name="common-al">DSO verzoeknummer: 2024120500448
</text:p>
            <text:p text:style-name="common-al">Start bezwaartermijn: 18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0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0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0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55478</meta:user-defined>
    <meta:user-defined meta:name="DCTERMS.abstract">uitvoeren kabel- en leidingwerkzaamheden en daarbij kruisen twee rechthoekige duikers in primair water tpv Marga Klompélaan te Arnhem. AE 6104 en 75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 het uitvoeren van kabel- en leidingwerkzaamheden en daarbij kruisen twee rechthoekige duikers 220876 en 101045 in primair water ter plaatse van Marga Klompélaan te Arnhem sectie AE nummer 6104 en 7567</meta:user-defined>
    <meta:user-defined meta:name="DCTERMS.W3CDTF/DCTERMS.available">2025-02-19</meta:user-defined>
    <meta:user-defined meta:name="DCTERMS.W3CDTF/OVERHEIDop.jaargang">2025</meta:user-defined>
    <meta:user-defined meta:name="OVERHEIDop.publicationIssue">3906</meta:user-defined>
    <meta:user-defined meta:name="OVERHEIDop.WsbID/DC.identifier">wsb-2025-3906</meta:user-defined>
    <meta:user-defined meta:name="OVERHEIDop.versieInformatie"/>
  </office:meta>
</office:document-meta>
</file>