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groten van een botenloods ter plaatse van Achterzeedijk 1a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2-2025 en geregistreerd onder zaaknummer  VTH202502-046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90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0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0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460</meta:user-defined>
    <meta:user-defined meta:name="DCTERMS.abstract">het vergroten van een botenloods ter plaatse van Achterzeedijk 1a in Bar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vergroten van een botenloods ter plaatse van Achterzeedijk 1a in Barendrecht</meta:user-defined>
    <meta:user-defined meta:name="DCTERMS.W3CDTF/DCTERMS.available">2025-02-19</meta:user-defined>
    <meta:user-defined meta:name="DCTERMS.W3CDTF/OVERHEIDop.jaargang">2025</meta:user-defined>
    <meta:user-defined meta:name="OVERHEIDop.publicationIssue">3904</meta:user-defined>
    <meta:user-defined meta:name="OVERHEIDop.WsbID/DC.identifier">wsb-2025-3904</meta:user-defined>
    <meta:user-defined meta:name="OVERHEIDop.versieInformatie"/>
  </office:meta>
</office:document-meta>
</file>