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 ter hoogte van Oude Spoorbaan de Hoef - AGV - WN2025-0007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Oude Spoorbaan de Hoef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7-02-2025 en geregistreerd onder zaaknummer WN2025-000753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90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90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90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753</meta:user-defined>
    <meta:user-defined meta:name="DCTERMS.abstract">Omgevingsvergunning water, Solutions 30 Netherlands B.V., Oude Spoorbaan in De Hoef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 ter hoogte van Oude Spoorbaan de Hoef - AGV - WN2025-000753</meta:user-defined>
    <meta:user-defined meta:name="DCTERMS.W3CDTF/DCTERMS.available">2025-02-19</meta:user-defined>
    <meta:user-defined meta:name="DCTERMS.W3CDTF/OVERHEIDop.jaargang">2025</meta:user-defined>
    <meta:user-defined meta:name="OVERHEIDop.publicationIssue">3902</meta:user-defined>
    <meta:user-defined meta:name="OVERHEIDop.WsbID/DC.identifier">wsb-2025-3902</meta:user-defined>
    <meta:user-defined meta:name="OVERHEIDop.versieInformatie"/>
  </office:meta>
</office:document-meta>
</file>