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2305 verleende vergunning voor de aanleg van een dam met duiker in een primaire waterloop en het aanbrengen van verhardingstoename nabij Park De Luwe Stek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0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90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90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138904</meta:user-defined>
    <meta:user-defined meta:name="DCTERMS.abstract">de aanleg van een dam met duiker in een primaire waterloop en het aanbrengen van verhardingstoename nabij Park De Luwe Stek in Waarland</meta:user-defined>
    <dc:language>nl</dc:language>
    <meta:user-defined meta:name="OVERHEIDop.locatietype/OVERHEIDop.gebiedsmarkering">Punt</meta:user-defined>
    <meta:user-defined meta:name="DC.title">99990000052305 verleende vergunning voor de aanleg van een dam met duiker in een primaire waterloop en het aanbrengen van verhardingstoename nabij Park De Luwe Stek in Waarla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3901</meta:user-defined>
    <meta:user-defined meta:name="OVERHEIDop.WsbID/DC.identifier">wsb-2025-3901</meta:user-defined>
    <meta:user-defined meta:name="OVERHEIDop.versieInformatie"/>
  </office:meta>
</office:document-meta>
</file>