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9459 Dempen en graven watergang, dam weghalen en aanleggen t.b.v. aankoop percelen nabij De Kat 28, Westhem</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het dagelijks bestuur van Wetterskip Fryslân een aanvraag ontvangen van De Waard Grondverzet B.V. te Zeewolde voor het dempen en graven van een watergang, het verwijderen en aanleggen van een dam ten behoeve van de aankoop van percelen nabij De Kat 28 te Westhe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90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0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0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99459 Dempen en graven watergang, dam weghalen en aanleggen t.b.v. aankoop percelen nabij De Kat 28, Westhem</meta:user-defined>
    <meta:user-defined meta:name="DCTERMS.W3CDTF/DCTERMS.available">2025-02-19</meta:user-defined>
    <meta:user-defined meta:name="DCTERMS.W3CDTF/OVERHEIDop.jaargang">2025</meta:user-defined>
    <meta:user-defined meta:name="OVERHEIDop.publicationIssue">3900</meta:user-defined>
    <meta:user-defined meta:name="OVERHEIDop.WsbID/DC.identifier">wsb-2025-3900</meta:user-defined>
    <meta:user-defined meta:name="OVERHEIDop.versieInformatie"/>
  </office:meta>
</office:document-meta>
</file>