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aanleggen van een dam ter plaatse van Parallelweg te Sliedrecht, Sliedrecht L 1385</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aanleggen van een dam ter plaatse van Parallelweg te Sliedrecht, Sliedrecht L 1385 
</text:p>
            <text:p text:style-name="common-al">Zaaknummer: 173691
</text:p>
            <text:p text:style-name="common-al">DSO verzoeknummer: 2025010800155
</text:p>
            <text:p text:style-name="common-al">Ontvangst aanvraag: 08-01-2025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390</text:span><text:line-break/><text:date style:data-style-name="dag" text:fixed="true" text:date-value="2025-01-10"/><text:line-break/><text:date style:data-style-name="jaar" text:fixed="true" text:date-value="2025-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90</text:span><text:date style:data-style-name="nicedate" text:fixed="true" text:date-value="2025-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90</text:span><text:date style:data-style-name="nicedate" text:fixed="true" text:date-value="2025-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173691</meta:user-defined>
    <meta:user-defined meta:name="DCTERMS.abstract">het aanleggen van een dam ter plaatse van Parallelweg te Sliedrecht, Sliedrecht L 1385</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aanleggen van een dam ter plaatse van Parallelweg te Sliedrecht, Sliedrecht L 1385</meta:user-defined>
    <meta:user-defined meta:name="DCTERMS.W3CDTF/DCTERMS.available">2025-01-10</meta:user-defined>
    <meta:user-defined meta:name="DCTERMS.W3CDTF/OVERHEIDop.jaargang">2025</meta:user-defined>
    <meta:user-defined meta:name="OVERHEIDop.publicationIssue">390</meta:user-defined>
    <meta:user-defined meta:name="OVERHEIDop.WsbID/DC.identifier">wsb-2025-390</meta:user-defined>
    <meta:user-defined meta:name="OVERHEIDop.versieInformatie"/>
  </office:meta>
</office:document-meta>
</file>