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99862 Aanleggen dam en aanbrengen verharding t.b.v. bouwrijp maken uitbreidingsplan Tjerkgaast nabij It Foarfjild, Tjerkgaast </text:p>
      <text:section text:name="zakelijke-mededeling_id1-3-2" text:style-name="zakelijke-mededeling">
        <text:section text:name="zakelijke-mededeling-tekst_id1-3-2-1" text:style-name="zakelijke-mededeling-tekst">
          <text:section text:name="tekst_id1-3-2-1-1" text:style-name="tekst">
            <text:p text:style-name="common-al"> Op 14 februari 2025 heeft het dagelijks bestuur van Wetterskip Fryslân een aanvraag ontvangen van Gemeente De Fryske Marren te Joure, voor het aanleggen van een dam en aanbrengen verharding ten behoeve van bouwrijp maken voor uitbreidingsplan Tjerkgaast nabij It Foarfjild te Tjerkga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89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9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9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799862 Aanleggen dam en aanbrengen verharding t.b.v. bouwrijp maken uitbreidingsplan Tjerkgaast nabij It Foarfjild, Tjerkgaast</meta:user-defined>
    <meta:user-defined meta:name="DCTERMS.W3CDTF/DCTERMS.available">2025-02-19</meta:user-defined>
    <meta:user-defined meta:name="DCTERMS.W3CDTF/OVERHEIDop.jaargang">2025</meta:user-defined>
    <meta:user-defined meta:name="OVERHEIDop.publicationIssue">3896</meta:user-defined>
    <meta:user-defined meta:name="OVERHEIDop.WsbID/DC.identifier">wsb-2025-3896</meta:user-defined>
    <meta:user-defined meta:name="OVERHEIDop.versieInformatie"/>
  </office:meta>
</office:document-meta>
</file>