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in de beschermingszone van een primair water ter plaatse van Majoor 4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in de beschermingszone van een primair water ter plaatse van Majoor 40 te Gorinchem. 
</text:p>
            <text:p text:style-name="common-al">Zaaknummer: 138860
</text:p>
            <text:p text:style-name="common-al">DSO verzoeknummer: 2024111201441
</text:p>
            <text:p text:style-name="common-al">Start bezwaartermijn: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8860</meta:user-defined>
    <meta:user-defined meta:name="DCTERMS.abstract">het plaatsen van een overkapping in de beschermingszone van een primair water ter plaatse van Majoor 40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verkapping in de beschermingszone van een primair water ter plaatse van Majoor 40 te Gorinchem</meta:user-defined>
    <meta:user-defined meta:name="DCTERMS.W3CDTF/DCTERMS.available">2025-02-19</meta:user-defined>
    <meta:user-defined meta:name="DCTERMS.W3CDTF/OVERHEIDop.jaargang">2025</meta:user-defined>
    <meta:user-defined meta:name="OVERHEIDop.publicationIssue">3895</meta:user-defined>
    <meta:user-defined meta:name="OVERHEIDop.WsbID/DC.identifier">wsb-2025-3895</meta:user-defined>
    <meta:user-defined meta:name="OVERHEIDop.versieInformatie"/>
  </office:meta>
</office:document-meta>
</file>