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et sluiswachtershuisje aan de Vlijtsekade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februari 2025 een aanvraag ontvangen om een omgevingsvergunning voor een wateractiviteit voor het wijzigen van de vigerende vergunning met kenmerk Z2023-11-0091 ten behoeve van het plaatsen van 4 palen bij een warmtewisselaar ter plaatse van het sluiswachtershuisje aan de Vlijtsekade te Apeldoorn. Het waterschap heeft de aanvraag geregistreerd onder zaaknummer Z2025-02-025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februari 2025</text:p>
            <text:p text:style-name="common-al">Het nummer van de aanvraag is Z2025-02-02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50</meta:user-defined>
    <meta:user-defined meta:name="DCTERMS.abstract">Omgevingsvergunning voor een wateractiviteit voor het wijzigen van de vigerende vergunning met kenmerk Z2023-11-0091 ten behoeve van het plaatsen van 4 palen bij een warmtewisselaar ter plaatse van het sluiswachtershuisje aan de Vlijtsekade te Apeldoorn.</meta:user-defined>
    <dc:language>nl</dc:language>
    <meta:user-defined meta:name="OVERHEIDop.locatietype/OVERHEIDop.gebiedsmarkering">Punt</meta:user-defined>
    <meta:user-defined meta:name="DC.title">Bekendmaking aanvraag om een omgevingsvergunning voor een wateractiviteit ter plaatse van het sluiswachtershuisje aan de Vlijtsekade in Apeldoorn</meta:user-defined>
    <meta:user-defined meta:name="DCTERMS.W3CDTF/DCTERMS.available">2025-02-19</meta:user-defined>
    <meta:user-defined meta:name="DCTERMS.W3CDTF/OVERHEIDop.jaargang">2025</meta:user-defined>
    <meta:user-defined meta:name="OVERHEIDop.publicationIssue">3894</meta:user-defined>
    <meta:user-defined meta:name="OVERHEIDop.WsbID/DC.identifier">wsb-2025-3894</meta:user-defined>
    <meta:user-defined meta:name="OVERHEIDop.versieInformatie"/>
  </office:meta>
</office:document-meta>
</file>