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nieuwen van de beschoeiing langs de Linge nabij de Lingedijk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nieuwen van de beschoeiing langs de Linge nabij de Lingedijk te Rhenoy 
</text:p>
            <text:p text:style-name="common-al">Zaaknummer: 199907
</text:p>
            <text:p text:style-name="common-al">DSO verzoeknummer: 2025021002099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8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907</meta:user-defined>
    <meta:user-defined meta:name="DCTERMS.abstract">het vernieuwen van de beschoeiing langs de Linge nabij de Lingedijk te Rhenoy</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nieuwen van de beschoeiing langs de Linge nabij de Lingedijk te Rhenoy</meta:user-defined>
    <meta:user-defined meta:name="DCTERMS.W3CDTF/DCTERMS.available">2025-02-19</meta:user-defined>
    <meta:user-defined meta:name="DCTERMS.W3CDTF/OVERHEIDop.jaargang">2025</meta:user-defined>
    <meta:user-defined meta:name="OVERHEIDop.publicationIssue">3890</meta:user-defined>
    <meta:user-defined meta:name="OVERHEIDop.WsbID/DC.identifier">wsb-2025-3890</meta:user-defined>
    <meta:user-defined meta:name="OVERHEIDop.versieInformatie"/>
  </office:meta>
</office:document-meta>
</file>