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trap en steiger ter plaatse van N 95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trap en steiger ter plaatse van N 95 te Deil 
</text:p>
            <text:p text:style-name="common-al">Zaaknummer: 199832
</text:p>
            <text:p text:style-name="common-al">DSO verzoeknummer: 2025021000384
</text:p>
            <text:p text:style-name="common-al">Ontvangst aanvraag: 10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9832</meta:user-defined>
    <meta:user-defined meta:name="DCTERMS.abstract">het aanleggen van een trap en steiger ter plaatse van N 95 te De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trap en steiger ter plaatse van N 95 te Deil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89</meta:user-defined>
    <meta:user-defined meta:name="OVERHEIDop.WsbID/DC.identifier">wsb-2025-3889</meta:user-defined>
    <meta:user-defined meta:name="OVERHEIDop.versieInformatie"/>
  </office:meta>
</office:document-meta>
</file>