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verleggen kabels ter plaatse van Nieuwe Dukenburgseweg 20B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verleggen kabels ter plaatse van Nieuwe Dukenburgseweg 20B te Nijmegen 
</text:p>
            <text:p text:style-name="common-al">Zaaknummer: 199828
</text:p>
            <text:p text:style-name="common-al">DSO verzoeknummer: 2025021000344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828</meta:user-defined>
    <meta:user-defined meta:name="DCTERMS.abstract">het graven van een oppervlaktewaterlichaam ten behoeve van verleggen kabels ter plaatse van Nieuwe Dukenburgseweg 20B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n behoeve van verleggen kabels ter plaatse van Nieuwe Dukenburgseweg 20B te Nijmegen</meta:user-defined>
    <meta:user-defined meta:name="DCTERMS.W3CDTF/DCTERMS.available">2025-02-19</meta:user-defined>
    <meta:user-defined meta:name="DCTERMS.W3CDTF/OVERHEIDop.jaargang">2025</meta:user-defined>
    <meta:user-defined meta:name="OVERHEIDop.publicationIssue">3888</meta:user-defined>
    <meta:user-defined meta:name="OVERHEIDop.WsbID/DC.identifier">wsb-2025-3888</meta:user-defined>
    <meta:user-defined meta:name="OVERHEIDop.versieInformatie"/>
  </office:meta>
</office:document-meta>
</file>