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wijzigen van de verleende RVV- ontheffing voor het berijden van wegen gesloten voor verkeer zwaarder dan 15 ton ter plaatse van Bleskensgraaf, Oud-Alblas, Streefkerk, Molenaarsgraaf,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de verleende RVV- ontheffing voor het berijden van wegen gesloten voor verkeer zwaarder dan 15 ton ter plaatse van Bleskensgraaf, Oud-Alblas, Streefkerk, Molenaarsgraaf, Brandwijk een R.V.V.-ontheffing te verlenen.  
</text:p>
            <text:p text:style-name="common-al">Zaaknummer: 159601
</text:p>
            <text:p text:style-name="common-al">Start bezwaartermijn: 14-02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8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9601</meta:user-defined>
    <meta:user-defined meta:name="DCTERMS.abstract">het berijden van gesloten verklaarde weg 15 ton in het kader van ontheffing RVV in Bleskensgraaf, Oud-Alblas, Streefkerk, Molenaarsgraaf, Brandwijk</meta:user-defined>
    <dc:language>nl</dc:language>
    <meta:user-defined meta:name="OVERHEIDop.locatietype/OVERHEIDop.gebiedsmarkering">Punt</meta:user-defined>
    <meta:user-defined meta:name="DC.title">Waterschap Rivierenland - R.V.V.-ontheffing voor het wijzigen van de verleende RVV- ontheffing voor het berijden van wegen gesloten voor verkeer zwaarder dan 15 ton ter plaatse van Bleskensgraaf, Oud-Alblas, Streefkerk, Molenaarsgraaf, Brandwijk</meta:user-defined>
    <meta:user-defined meta:name="DCTERMS.W3CDTF/DCTERMS.available">2025-02-19</meta:user-defined>
    <meta:user-defined meta:name="DCTERMS.W3CDTF/OVERHEIDop.jaargang">2025</meta:user-defined>
    <meta:user-defined meta:name="OVERHEIDop.publicationIssue">3886</meta:user-defined>
    <meta:user-defined meta:name="OVERHEIDop.WsbID/DC.identifier">wsb-2025-3886</meta:user-defined>
    <meta:user-defined meta:name="OVERHEIDop.versieInformatie"/>
  </office:meta>
</office:document-meta>
</file>