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nieuwbouwen van 2 woningen ter plaatse van de Baanhoek 5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nieuwbouwen van 2 woningen ter plaatse van de Baanhoek 54 te Sliedrecht. 
</text:p>
            <text:p text:style-name="common-al">Zaaknummer: 147854
</text:p>
            <text:p text:style-name="common-al">DSO verzoeknummer: 2024112501138
</text:p>
            <text:p text:style-name="common-al">Start bezwaartermijn: 18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854</meta:user-defined>
    <meta:user-defined meta:name="DCTERMS.abstract">het nieuwbouwen van 2 woningen ter plaatse van de Baanhoek 54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nieuwbouwen van 2 woningen ter plaatse van de Baanhoek 54 te Sliedre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85</meta:user-defined>
    <meta:user-defined meta:name="OVERHEIDop.WsbID/DC.identifier">wsb-2025-3885</meta:user-defined>
    <meta:user-defined meta:name="OVERHEIDop.versieInformatie"/>
  </office:meta>
</office:document-meta>
</file>