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golfbrekersteiger voor de locatie nabij Steilsteven 21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golfbrekersteiger voor de locatie nabij Steilsteven 21 in Meerstad. De aanvraag is ontvangen op 14 februari 2025 en geregistreerd onder zaak HAS2025_Z5418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88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8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golfbrekersteiger voor de locatie nabij Steilsteven 21 in Meerstad - waterschap Hunze en Aa’s</meta:user-defined>
    <meta:user-defined meta:name="DCTERMS.W3CDTF/DCTERMS.available">2025-02-19</meta:user-defined>
    <meta:user-defined meta:name="DCTERMS.W3CDTF/OVERHEIDop.jaargang">2025</meta:user-defined>
    <meta:user-defined meta:name="OVERHEIDop.publicationIssue">3884</meta:user-defined>
    <meta:user-defined meta:name="OVERHEIDop.WsbID/DC.identifier">wsb-2025-3884</meta:user-defined>
    <meta:user-defined meta:name="OVERHEIDop.versieInformatie"/>
  </office:meta>
</office:document-meta>
</file>