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vlonder door een beschoeiing ter plaatse van Santgors 32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2-2025 en geregistreerd onder zaaknummer  VTH202502-04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8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8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8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445</meta:user-defined>
    <meta:user-defined meta:name="DCTERMS.abstract">het vervangen van een vlonder door een beschoeiing ter plaatse van Santgors 32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vlonder door een beschoeiing ter plaatse van Santgors 32 in Zuid-Beijerland</meta:user-defined>
    <meta:user-defined meta:name="DCTERMS.W3CDTF/DCTERMS.available">2025-02-19</meta:user-defined>
    <meta:user-defined meta:name="DCTERMS.W3CDTF/OVERHEIDop.jaargang">2025</meta:user-defined>
    <meta:user-defined meta:name="OVERHEIDop.publicationIssue">3882</meta:user-defined>
    <meta:user-defined meta:name="OVERHEIDop.WsbID/DC.identifier">wsb-2025-3882</meta:user-defined>
    <meta:user-defined meta:name="OVERHEIDop.versieInformatie"/>
  </office:meta>
</office:document-meta>
</file>