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steiger en het aanbrengen van beplanting ter plaatse van E. Hamburgerstraat 21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2-2025 en geregistreerd onder zaaknummer  VTH202502-044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88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8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8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444</meta:user-defined>
    <meta:user-defined meta:name="DCTERMS.abstract">het aanleggen van een steiger en het aanbrengen van beplanting ter plaatse van E. Hamburgerstraat 21 in Heinenoo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steiger en het aanbrengen van beplanting ter plaatse van E. Hamburgerstraat 21 in Heinenoord</meta:user-defined>
    <meta:user-defined meta:name="DCTERMS.W3CDTF/DCTERMS.available">2025-02-19</meta:user-defined>
    <meta:user-defined meta:name="DCTERMS.W3CDTF/OVERHEIDop.jaargang">2025</meta:user-defined>
    <meta:user-defined meta:name="OVERHEIDop.publicationIssue">3881</meta:user-defined>
    <meta:user-defined meta:name="OVERHEIDop.WsbID/DC.identifier">wsb-2025-3881</meta:user-defined>
    <meta:user-defined meta:name="OVERHEIDop.versieInformatie"/>
  </office:meta>
</office:document-meta>
</file>