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passen van het watersysteem nabij de Crescentdijk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het watersysteem in verband met het plaatsen van geluidsschermen Harderweide nabij de Crescentdijk te Harderwijk. Het gaat om het verplaatsen van een oppervlaktewaterlichaam A, het beduikeren van een oppervlaktewaterlichaam C, het aanleggen van een duiker in een oppervlaktewaterlichaam A, het verlengen van een duiker in een oppervlaktewaterlichaam A, het dempen van bestaande oppervlaktewaterlichamen A en B en het aanleggen van een bouwwerk (geluidsscherm) in een oppervlaktewaterlichaam. </text:p>
            <text:p text:style-name="common-al">De vergunning is verzonden op 17 febr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februari 2025 tot en met 2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Vragen</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2-0391/D2025-01-21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91/D2025-01-2166</meta:user-defined>
    <meta:user-defined meta:name="DCTERMS.abstract">Watervergunning voor het aanpassen van het watersysteem nabij de Crescentdijk te Harderwijk. </meta:user-defined>
    <dc:language>nl</dc:language>
    <meta:user-defined meta:name="OVERHEIDop.locatietype/OVERHEIDop.gebiedsmarkering">Punt</meta:user-defined>
    <meta:user-defined meta:name="DC.title">Bekendmaking omgevingsvergunning voor een wateractiviteit voor het aanpassen van het watersysteem nabij de Crescentdijk te Harderwijk</meta:user-defined>
    <meta:user-defined meta:name="DCTERMS.W3CDTF/DCTERMS.available">2025-02-19</meta:user-defined>
    <meta:user-defined meta:name="DCTERMS.W3CDTF/OVERHEIDop.jaargang">2025</meta:user-defined>
    <meta:user-defined meta:name="OVERHEIDop.publicationIssue">3880</meta:user-defined>
    <meta:user-defined meta:name="OVERHEIDop.WsbID/DC.identifier">wsb-2025-3880</meta:user-defined>
    <meta:user-defined meta:name="OVERHEIDop.versieInformatie"/>
  </office:meta>
</office:document-meta>
</file>