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263917) Bekendmaking Vergunning Omgevingswet voor een wateractiviteit. Het vervangen van de duiker door een duikerbrug in a-water ZL16_HO06 (de Roomleij) ter hoogte van Mortelhof in Udenhou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het vervangen van de duiker door een duikerbrug in a-water ZL16_HO06 (de Roomleij) ter hoogte van Mortelhof in Udenhout.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388</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88</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88</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263917</meta:user-defined>
    <meta:user-defined meta:name="DCTERMS.abstract">Het vervangen van de duiker door een duikerbrug in a-water ZL16_HO06 (de Roomleij) ter hoogte van Mortelhof in Udenhout</meta:user-defined>
    <dc:language>nl</dc:language>
    <meta:user-defined meta:name="OVERHEIDop.locatietype/OVERHEIDop.gebiedsmarkering">Punt</meta:user-defined>
    <meta:user-defined meta:name="OVERHEIDop.locatietype/OVERHEIDop.gebiedsmarkering">Vlak</meta:user-defined>
    <meta:user-defined meta:name="DC.title">(0539263917) Bekendmaking Vergunning Omgevingswet voor een wateractiviteit. Het vervangen van de duiker door een duikerbrug in a-water ZL16_HO06 (de Roomleij) ter hoogte van Mortelhof in Udenhout</meta:user-defined>
    <meta:user-defined meta:name="DCTERMS.W3CDTF/DCTERMS.available">2025-01-10</meta:user-defined>
    <meta:user-defined meta:name="OVERHEIDop.externeBijlage">Verleende vergunning|exb-2025-847</meta:user-defined>
    <meta:user-defined meta:name="DCTERMS.W3CDTF/OVERHEIDop.jaargang">2025</meta:user-defined>
    <meta:user-defined meta:name="OVERHEIDop.publicationIssue">388</meta:user-defined>
    <meta:user-defined meta:name="OVERHEIDop.WsbID/DC.identifier">wsb-2025-388</meta:user-defined>
    <meta:user-defined meta:name="OVERHEIDop.versieInformatie"/>
  </office:meta>
</office:document-meta>
</file>