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veniersburgwal 1011JT Amsterdam - AGV - WN2025-000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loveniersburgwal 1011JT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7-02-2025 en geregistreerd onder zaaknummer WN2025-0007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56</meta:user-defined>
    <meta:user-defined meta:name="DCTERMS.abstract">Omgevingsvergunning Water, Aannemingsmaatschappij Van Gelder B.V., Kloveniersburgwal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veniersburgwal 1011JT Amsterdam - AGV - WN2025-000756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79</meta:user-defined>
    <meta:user-defined meta:name="OVERHEIDop.WsbID/DC.identifier">wsb-2025-3879</meta:user-defined>
    <meta:user-defined meta:name="OVERHEIDop.versieInformatie"/>
  </office:meta>
</office:document-meta>
</file>