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secundair oppervlaktewater, ter hoogte van Zuideinde 97 in Grootsche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5 en geregistreerd onder zaaknummer 20250213103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87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310385</meta:user-defined>
    <meta:user-defined meta:name="DCTERMS.abstract">het dempen van secundair oppervlaktewater, ter hoogte van Zuideinde 97 in Grootsche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secundair oppervlaktewater, ter hoogte van Zuideinde 97 in Grootschermer</meta:user-defined>
    <meta:user-defined meta:name="DCTERMS.W3CDTF/DCTERMS.available">2025-02-19</meta:user-defined>
    <meta:user-defined meta:name="DCTERMS.W3CDTF/OVERHEIDop.jaargang">2025</meta:user-defined>
    <meta:user-defined meta:name="OVERHEIDop.publicationIssue">3878</meta:user-defined>
    <meta:user-defined meta:name="OVERHEIDop.WsbID/DC.identifier">wsb-2025-3878</meta:user-defined>
    <meta:user-defined meta:name="OVERHEIDop.versieInformatie"/>
  </office:meta>
</office:document-meta>
</file>